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margin-left="0.1972in" fo:text-indent="-0.1972in">
        <style:tab-stops>
          <style:tab-stop style:type="left" style:position="0.5916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1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1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1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 style:language-asian="pl" style:country-asian="PL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21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2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2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2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3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3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1972in" fo:text-indent="-0.1972in">
        <style:tab-stops>
          <style:tab-stop style:type="left" style:position="0.5916in"/>
        </style:tab-stops>
      </style:paragraph-properties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margin-left="0.1972in" fo:text-indent="-0.1972in">
        <style:tab-stops>
          <style:tab-stop style:type="left" style:position="0.5916in"/>
        </style:tab-stops>
      </style:paragraph-properties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margin-left="0.1972in" fo:text-indent="-0.1972in">
        <style:tab-stops>
          <style:tab-stop style:type="left" style:position="0.5916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margin-left="0.1972in" fo:text-indent="-0.1972in">
        <style:tab-stops>
          <style:tab-stop style:type="left" style:position="0.5916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top="0.0833in" fo:margin-bottom="0.0138in" fo:margin-left="0.2958in" fo:text-indent="-0.2958in">
        <style:tab-stops>
          <style:tab-stop style:type="left" style:position="0.8416in"/>
          <style:tab-stop style:type="left" style:position="0.8875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0833in" fo:margin-bottom="0.0138in" fo:margin-left="0.2958in" fo:text-indent="-0.2958in">
        <style:tab-stops>
          <style:tab-stop style:type="left" style:position="0.8416in"/>
          <style:tab-stop style:type="left" style:position="0.8875in"/>
        </style:tab-stops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-asian="SimSun, 宋体" fo:font-weight="bold" style:font-weight-asian="bold" style:font-weight-complex="bold" fo:language="pl" fo:country="PL"/>
    </style:style>
    <style:style style:name="T67" style:parent-style-name="Domyślnaczcionkaakapitu" style:family="text">
      <style:text-properties style:font-name-asian="SimSun, 宋体" fo:font-weight="bold" style:font-weight-asian="bold" style:font-weight-complex="bold" fo:language="pl" fo:country="PL"/>
    </style:style>
    <style:style style:name="T68" style:parent-style-name="Domyślnaczcionkaakapitu" style:family="text">
      <style:text-properties style:font-name-asian="SimSun, 宋体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-asian="SimSun, 宋体" style:font-name-complex="Times New Roman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-asian="SimSun, 宋体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 fo:color="#000000" fo:language="pl" fo:country="PL" style:language-asian="pl" style:country-asian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style-complex="italic" fo:font-size="11pt" style:font-size-asian="11pt" style:font-size-complex="11pt" fo:language="pl" fo:country="PL"/>
    </style:style>
    <style:style style:name="T85" style:parent-style-name="Domyślnaczcionkaakapitu" style:family="text">
      <style:text-properties fo:font-weight="bold" style:font-weight-asian="bold" style:font-style-complex="italic"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 fo:language="pl" fo:country="PL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list-style-name="WW8Num5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2" style:parent-style-name="Domyślnaczcionkaakapitu" style:family="text">
      <style:text-properties fo:font-size="11pt" style:font-size-asian="11pt" style:font-size-complex="11pt" fo:language="pl" fo:country="PL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 fo:language="pl" fo:country="PL"/>
    </style:style>
    <style:style style:name="T98" style:parent-style-name="Domyślnaczcionkaakapitu" style:family="text">
      <style:text-properties fo:font-size="11pt" style:font-size-asian="11pt" style:font-size-complex="11pt" fo:language="pl" fo:country="PL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 fo:language="pl" fo:country="PL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 fo:language="pl" fo:country="PL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P108" style:parent-style-name="Standard" style:list-style-name="WW8Num5" style:family="paragraph">
      <style:paragraph-properties fo:text-align="justify" fo:margin-lef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 fo:language="pl" fo:country="PL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 fo:language="pl" fo:country="PL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 fo:language="pl" fo:country="PL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/>
    </style:style>
    <style:style style:name="P121" style:parent-style-name="Standard" style:list-style-name="WW8Num5" style:family="paragraph">
      <style:paragraph-properties fo:text-align="justify" fo:margin-lef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2" style:parent-style-name="Domyślnaczcionkaakapitu" style:family="text">
      <style:text-properties fo:font-size="11pt" style:font-size-asian="11pt" style:font-size-complex="11pt" fo:language="pl" fo:country="PL"/>
    </style:style>
    <style:style style:name="T123" style:parent-style-name="Domyślnaczcionkaakapitu" style:family="text">
      <style:text-properties fo:font-size="11pt" style:font-size-asian="11pt" style:font-size-complex="11pt" fo:language="pl" fo:country="PL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 fo:language="pl" fo:country="PL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 fo:language="pl" fo:country="PL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 fo:language="pl" fo:country="PL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 fo:language="pl" fo:country="PL"/>
    </style:style>
    <style:style style:name="T136" style:parent-style-name="Domyślnaczcionkaakapitu" style:family="text">
      <style:text-properties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38" style:parent-style-name="Textbody" style:family="paragraph">
      <style:paragraph-properties fo:text-align="end"/>
    </style:style>
    <style:style style:name="P139" style:parent-style-name="Textbody" style:family="paragraph">
      <style:paragraph-properties fo:text-align="end"/>
    </style:style>
    <style:style style:name="P140" style:parent-style-name="Stopka" style:family="paragraph">
      <style:paragraph-properties>
        <style:tab-stops>
          <style:tab-stop style:type="left" style:position="5.3333in"/>
        </style:tab-stops>
      </style:paragraph-properties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style="italic" style:font-style-asian="italic" style:font-style-complex="italic" fo:language="pl" fo:country="PL"/>
    </style:style>
    <style:style style:name="P143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fo:font-style="italic" style:font-style-asian="italic" style:font-style-complex="italic"/>
    </style:style>
    <style:style style:name="P144" style:parent-style-name="Stopka" style:family="paragraph">
      <style:paragraph-properties>
        <style:tab-stops>
          <style:tab-stop style:type="left" style:position="5.3333in"/>
        </style:tab-stops>
      </style:paragraph-properties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 fo:language="pl" fo:country="PL"/>
    </style:style>
    <style:style style:name="P147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fo:font-style="italic" style:font-style-asian="italic" style:font-style-complex="italic" fo:color="#FF0000"/>
    </style:style>
    <style:style style:name="P148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49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50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51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52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53" style:parent-style-name="Stopka" style:family="paragraph">
      <style:paragraph-properties>
        <style:tab-stops>
          <style:tab-stop style:type="left" style:position="5.3333in"/>
        </style:tab-stops>
      </style:paragraph-properties>
      <style:text-properties style:font-style-complex="italic" fo:color="#FF0000"/>
    </style:style>
    <style:style style:name="P154" style:parent-style-name="Stopka" style:family="paragraph">
      <style:paragraph-properties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ext:p text:style-name="P1"/>
      <text:p text:style-name="Standard"><text:span text:style-name="T2">Znak</text:span><text:span text:style-name="T3"><text:s/>sprawy</text:span><text:span text:style-name="T4"><text:s/></text:span><text:span text:style-name="T5">PUK/PN/03/UOO/2020 <text:s text:c="72"/></text:span><text:span text:style-name="T6">Załącznik nr</text:span><text:span text:style-name="T7"><text:s/>2 do SIWZ</text:span></text:p>
      <text:p text:style-name="P8"><text:span text:style-name="T9">OŚWIADCZENIE</text:span></text:p>
      <text:p text:style-name="P10"><text:span text:style-name="T11">dotyczące<text:s/></text:span><text:span text:style-name="T12">obowiązku podatkowego</text:span><text:span text:style-name="T13"><text:s/>po stronie Zamawiającego</text:span><text:span text:style-name="T14">, o</text:span><text:span text:style-name="T15"><text:s/>którym jest mowa</text:span><text:span text:style-name="T16"><text:s/>w<text:s/></text:span><text:span text:style-name="T17">art. 91</text:span><text:span text:style-name="T18"><text:s/>ust</text:span><text:span text:style-name="T19">. 3a</text:span><text:span text:style-name="T20"><text:s/></text:span><text:span text:style-name="T21">ustawy</text:span><text:span text:style-name="T22"><text:s/>z</text:span><text:span text:style-name="T23"><text:s/>dnia</text:span><text:span text:style-name="T24"><text:s/>29</text:span><text:span text:style-name="T25"><text:s/>stycznia</text:span><text:span text:style-name="T26"><text:s/>2004 r.</text:span><text:span text:style-name="T27"><text:s/>Prawo zamówień publicznych</text:span><text:span text:style-name="T28"><text:s/>(j.t.</text:span><text:span text:style-name="T29"><text:s/>Dz.U</text:span><text:span text:style-name="T30">. z 2019 r.</text:span><text:span text:style-name="T31"><text:s/>poz</text:span><text:span text:style-name="T32">. 1843)<text:s/></text:span></text:p>
      <text:p text:style-name="P33"/>
      <text:p text:style-name="P34"><text:span text:style-name="T35">Dane</text:span><text:span text:style-name="T36"><text:s/>Wykonawcy</text:span><text:span text:style-name="T37">:</text:span><text:span text:style-name="T38"><text:tab/></text:span></text:p>
      <text:p text:style-name="P39"><text:span text:style-name="T40"><text:s text:c="6"/></text:span><text:span text:style-name="T41">Nazwa</text:span><text:span text:style-name="T42"><text:s/>…………………………………………………………………………………………</text:span></text:p>
      <text:p text:style-name="P43"><text:span text:style-name="T44"><text:s text:c="6"/></text:span><text:span text:style-name="T45">Adres</text:span><text:span text:style-name="T46"><text:s/>………………………………………………………………………………………..</text:span></text:p>
      <text:p text:style-name="P47"><text:tab/><text:s/>NIP:<text:s/>..............................................................</text:p>
      <text:p text:style-name="P48"><text:span text:style-name="T49"><text:tab/>e-mail</text:span><text:span text:style-name="T50">: .....................................................</text:span></text:p>
      <text:p text:style-name="P51"><text:span text:style-name="T52"><text:tab/>Tel: …………………………………….. <text:s/></text:span></text:p>
      <text:p text:style-name="P53"/>
      <text:p text:style-name="P54"><text:span text:style-name="T55">Działając</text:span><text:span text:style-name="T56"><text:s/>w</text:span><text:span text:style-name="T57"><text:s/>imieniu</text:span><text:span text:style-name="T58"><text:s/>i na</text:span><text:span text:style-name="T59"><text:s/>rzecz</text:span><text:span text:style-name="T60"><text:s/>w/w</text:span><text:span text:style-name="T61"><text:s/>Wykonawcy</text:span><text:span text:style-name="T62"><text:s/>w</text:span><text:span text:style-name="T63"><text:s/>przetargu nieograniczonym</text:span><text:span text:style-name="T64"><text:s/>na<text:s/></text:span><text:bookmark-start text:name="_Hlk16681972"/><text:bookmark-start text:name="_Hlk18914131"/><text:span text:style-name="T65">„</text:span><text:bookmark-end text:name="_Hlk16681972"/><text:span text:style-name="T66">Usługa<text:s/></text:span><text:span text:style-name="T67">zagospodarowania frakcji odpadów o kodzie 19 12 12</text:span><text:span text:style-name="T68">- postępowanie II</text:span><text:span text:style-name="T69">”</text:span><text:span text:style-name="T70">,</text:span><text:span text:style-name="T71"><text:s/></text:span><text:bookmark-end text:name="_Hlk18914131"/><text:span text:style-name="T72">zgodnie</text:span><text:span text:style-name="T73"><text:s/>z</text:span><text:span text:style-name="T74"><text:s/>wymaganiami określonymi</text:span><text:span text:style-name="T75"><text:s/>w</text:span><text:span text:style-name="T76"><text:s/>treści</text:span><text:span text:style-name="T77"><text:s/>SIWZ</text:span><text:span text:style-name="T78"><text:s/>oraz jej załącznikach</text:span><text:span text:style-name="T79"><text:s/></text:span><text:span text:style-name="T80">(nr sprawy</text:span><text:span text:style-name="T81"><text:s/></text:span><text:span text:style-name="T82">PUK/PN/03/UOO/2020</text:span><text:span text:style-name="T83">)</text:span><text:span text:style-name="T84"><text:s/></text:span><text:span text:style-name="T85">oświadczam</text:span><text:span text:style-name="T86">,</text:span><text:span text:style-name="T87"><text:s/>że</text:span><text:span text:style-name="T88">:</text:span></text:p>
      <text:p text:style-name="P89"><text:span text:style-name="T90"><text:s/></text:span></text:p>
      <text:list text:style-name="WW8Num5">
        <text:list-item text:start-value="1">
          <text:p text:style-name="P91"><text:span text:style-name="T92">wybór oferty Wykonawcy</text:span><text:span text:style-name="T93"><text:s/></text:span><text:span text:style-name="T94">nie</text:span><text:span text:style-name="T95"><text:s/>będzie prowadzić</text:span><text:span text:style-name="T96"><text:s/>do</text:span><text:span text:style-name="T97"><text:s/>powstania po stronie<text:s/></text:span><text:span text:style-name="T98">Zamawiającego obowiązku podatkowego zgodnie</text:span><text:span text:style-name="T99"><text:s/>z</text:span><text:span text:style-name="T100"><text:s/>przepisami</text:span><text:span text:style-name="T101"><text:s/>o</text:span><text:span text:style-name="T102"><text:s/>podatku od towarów</text:span><text:span text:style-name="T103"><text:s/>i</text:span><text:span text:style-name="T104"><text:s/>usług</text:span><text:span text:style-name="T105">.</text:span><text:span text:style-name="T106"><text:s/>*</text:span></text:p>
        </text:list-item>
      </text:list>
      <text:p text:style-name="P107"/>
      <text:list text:style-name="WW8Num5" text:continue-numbering="true">
        <text:list-item>
          <text:p text:style-name="P108"><text:span text:style-name="T109">wybór oferty Wykonawcy<text:s/></text:span><text:span text:style-name="T110">będzie prowadzić</text:span><text:span text:style-name="T111"><text:s/>do</text:span><text:span text:style-name="T112"><text:s/>powstania po stronie Zamawiającego obowiązku podatkowego zgodnie</text:span><text:span text:style-name="T113"><text:s/>z</text:span><text:span text:style-name="T114"><text:s/>przepisami</text:span><text:span text:style-name="T115"><text:s/>o</text:span><text:span text:style-name="T116"><text:s/>podatku od towarów</text:span><text:span text:style-name="T117"><text:s/>i</text:span><text:span text:style-name="T118"><text:s/>usług</text:span><text:span text:style-name="T119">. *</text:span></text:p>
        </text:list-item>
      </text:list>
      <text:p text:style-name="P120"/>
      <text:list text:style-name="WW8Num5" text:continue-numbering="true">
        <text:list-item>
          <text:p text:style-name="P121"><text:span text:style-name="T122">przedmiotem<text:s/></text:span><text:span text:style-name="T123">oferty Wykonawcy</text:span><text:span text:style-name="T124">,</text:span><text:span text:style-name="T125"><text:s/>którego dostawa<text:s/></text:span><text:span text:style-name="T126">będzie prowadzić</text:span><text:span text:style-name="T127"><text:s/>do</text:span><text:span text:style-name="T128"><text:s/>powstania po stronie Zamawiającego</text:span><text:span text:style-name="T129"><text:s/>w/w</text:span><text:span text:style-name="T130"><text:s/>obowiązku podatkowego</text:span><text:span text:style-name="T131">,</text:span><text:span text:style-name="T132"><text:s/>jest</text:span><text:span text:style-name="T133"><text:s/>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.……</text:span></text:p>
        </text:list-item>
      </text:list>
      <text:p text:style-name="P134"><text:span text:style-name="T135">o wartości netto/bez podatku V</text:span><text:span text:style-name="T136">AT/: ………………… zł /słownie: ………………………….…… <text:s/>……………………………………………………………………………………………….złotych*</text:span></text:p>
      <text:p text:style-name="P137"/>
      <text:p text:style-name="Textbody"/>
      <text:p text:style-name="Textbody"/>
      <text:p text:style-name="P138"/>
      <text:p text:style-name="P139"/>
      <text:p text:style-name="Textbody">…................................................................ <text:s text:c="33"/>..........................................................</text:p>
      <text:p text:style-name="P140"><text:s text:c="14"/><text:span text:style-name="T141"><text:s text:c="7"/></text:span><text:span text:style-name="T142">(miejsce i data) <text:s text:c="53"/>( pieczęć i podpis Wykonawcy ) <text:s text:c="4"/></text:span></text:p>
      <text:p text:style-name="P143"/>
      <text:p text:style-name="P144"><text:span text:style-name="T145">* <text:s/></text:span><text:span text:style-name="T146">Niepotrzebne skreślić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5z0" style:display-name="WW8Num5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tiplex3010</meta:initial-creator>
    <dc:creator>Elżbieta Kośko</dc:creator>
    <meta:creation-date>2020-02-28T07:32:00Z</meta:creation-date>
    <dc:date>2020-02-28T07:51:00Z</dc:date>
    <meta:print-date>2020-02-28T07:5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863" meta:row-count="13" meta:non-whitespace-character-count="1600"/>
  </office:meta>
</office:document-meta>
</file>